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paragraph-properties fo:margin-left="2.9541in" fo:text-indent="0.4923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ADVANCED COSMETOLOGY COURSE OUTLINE</text:span></text:p>
      <text:p text:style-name="P3"/>
      <text:p text:style-name="Standard">The 1800 hour Cosmetology course incorporates the basic fundamentals and the related subjects of hair, skin, nail care and color cosmetic applications that are necessary for a well-rounded<text:s/>education. <text:s/>Students will participate in advanced techniques in haircutting, styling and coloring as well as other chemical services. <text:s/>Having advanced skills in these areas will prepare students for a salon environment. <text:s/>This course will also cover in-depth information in order to develop an understanding of the Ohio Cosmetology Laws and Rules as well as Public Health and Safety Requirements. <text:s/>Students are not required to obtain an Advanced License in the state of Ohio, in order to work in a salon, however,<text:s/>in order to obtain an educator’s license, a student must first have completed the Advanced Cosmetology course. <text:s/>This program only leads to licensure in the State of Ohio. <text:s/>A diploma will be awarded to students upon graduation.</text:p>
      <text:p text:style-name="Standard"/>
      <text:p text:style-name="Standard">The three primary aspects of training are:</text:p>
      <text:p text:style-name="Standard"/>
      <text:p text:style-name="Standard">Theoretical knowledge, the foundation of learning</text:p>
      <text:p text:style-name="Standard"><text:s/>Practical experience, the application of the acquired knowledge</text:p>
      <text:p text:style-name="Standard">Professional business-building skills vital for success</text:p>
      <text:p text:style-name="Standard"/>
      <text:p text:style-name="P4">Total Weeks:<text:tab/><text:tab/>80<text:s/>Weeks Day Time Hours</text:p>
      <text:p text:style-name="P5"><text:tab/><text:tab/><text:tab/></text:p>
      <text:p text:style-name="Standard"><text:span text:style-name="T6">Co</text:span><text:span text:style-name="T7">re Curriculum</text:span></text:p>
      <text:p text:style-name="P8"/>
      <text:p text:style-name="Standard"><text:span text:style-name="T9"><text:s text:c="6"/>Subject Area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Clinic</text:span><text:span text:style-name="T15"><text:tab/></text:span><text:span text:style-name="T16"><text:tab/>Theory</text:span></text:p>
      <text:p text:style-name="Standard">I. <text:s text:c="6"/>Infection Control &amp; Principles/Practices <text:s text:c="11"/>30<text:tab/><text:tab/><text:s text:c="5"/>15</text:p>
      <text:p text:style-name="Standard">II. <text:s text:c="4"/>Properties of the Hair and Scalp<text:tab/><text:tab/><text:s text:c="3"/>60<text:tab/><text:tab/><text:s text:c="5"/>30</text:p>
      <text:p text:style-name="Standard">III. <text:s text:c="2"/>Hair Procedures and Practices<text:tab/><text:s text:c="7"/><text:tab/><text:tab/><text:s text:c="3"/>230<text:tab/><text:tab/><text:s text:c="3"/>115</text:p>
      <text:p text:style-name="Standard">IV. <text:s text:c="2"/>Chemical Procedures and Practices<text:tab/><text:tab/><text:s text:c="3"/>240<text:tab/><text:tab/><text:s text:c="3"/>120</text:p>
      <text:p text:style-name="Standard">V. <text:s text:c="4"/>Manicure &amp; Pedicure Procedures &amp; Practices <text:s text:c="4"/>60<text:tab/><text:tab/><text:s text:c="5"/>30</text:p>
      <text:p text:style-name="Standard">VI. <text:s text:c="3"/>Skin Care Procedures &amp; Practices<text:tab/><text:tab/><text:s text:c="4"/>45<text:tab/><text:tab/><text:s text:c="5"/>22.5</text:p>
      <text:p text:style-name="Standard">VII. <text:s text:c="2"/>Artificial Lashes/Extensions<text:tab/><text:tab/><text:tab/><text:s text:c="5"/>4<text:tab/><text:tab/><text:s text:c="6"/>2</text:p>
      <text:p text:style-name="Standard">VIII. Facial Make-Up<text:tab/><text:tab/><text:tab/><text:tab/><text:tab/><text:s text:c="2"/><text:s text:c="3"/>11 <text:s text:c="19"/>5.5</text:p>
      <text:p text:style-name="Standard">IX. <text:s/>Salon Operations &amp; Communication Skills<text:tab/><text:s text:c="4"/>60<text:tab/><text:tab/><text:s text:c="5"/>30</text:p>
      <text:p text:style-name="Standard">X. Cosmetology Laws &amp; Rules<text:s/><text:tab/><text:tab/><text:tab/><text:s text:c="4"/>10<text:tab/><text:tab/><text:s text:c="5"/>5 <text:s text:c="2"/></text:p>
      <text:p text:style-name="Standard"><text:s text:c="8"/>(1 Hr. Human Trafficking)</text:p>
      <text:p text:style-name="Standard">XI. <text:s text:c="3"/>COSMETOLOGY LAWS &amp; RULES<text:tab/><text:tab/><text:s text:c="4"/>25<text:tab/><text:tab/><text:s text:c="5"/>12.5</text:p>
      <text:p text:style-name="Standard">XII. <text:s text:c="4"/>PUBLIC HEALTH AND SAFETY<text:tab/><text:tab/><text:s text:c="4"/>25<text:tab/><text:tab/><text:s text:c="5"/>12.5</text:p>
      <text:p text:style-name="Standard">XIII. <text:s text:c="2"/>ADVANCED TECHNIQUES<text:tab/><text:tab/><text:s text:c="9"/><text:tab/><text:s text:c="3"/>100<text:tab/><text:tab/><text:s text:c="5"/>50</text:p>
      <text:p text:style-name="Standard"><text:tab/><text:tab/><text:tab/><text:tab/><text:tab/><text:tab/><text:tab/>________<text:tab/><text:s text:c="2"/>________</text:p>
      <text:p text:style-name="Standard"><text:tab/><text:tab/><text:tab/><text:tab/><text:span text:style-name="T17">TOTAL</text:span><text:tab/><text:tab/><text:span text:style-name="T18">900</text:span><text:span text:style-name="T19"><text:tab/><text:s text:c="11"/></text:span><text:span text:style-name="T20"><text:tab/><text:s/>450</text:span></text:p>
      <text:p text:style-name="P21"/>
      <text:p text:style-name="P22"><text:tab/>Flexible Learning Hours<text:tab/>450<text:tab/><text:tab/><text:tab/><text:tab/></text:p>
      <text:p text:style-name="P23"><text:span text:style-name="T24">Total of <text:s/>18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anie Luchansky</meta:initial-creator>
    <dc:creator>Diane Wentzel</dc:creator>
    <meta:creation-date>2019-02-12T17:37:00Z</meta:creation-date>
    <dc:date>2020-06-09T22:01:00Z</dc:date>
    <meta:print-date>2020-06-09T22:01:00Z</meta:print-date>
    <meta:template xlink:href="Normal" xlink:type="simple"/>
    <meta:editing-cycles>6</meta:editing-cycles>
    <meta:editing-duration>PT540S</meta:editing-duration>
    <meta:document-statistic meta:page-count="1" meta:paragraph-count="4" meta:word-count="324" meta:character-count="2169" meta:row-count="15" meta:non-whitespace-character-count="1849"/>
  </office:meta>
</office:document-meta>
</file>