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>
        <style:tab-stops>
          <style:tab-stop style:type="left" style:position="4.5416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COSMETOLOGY COURSE OUTLINE:</text:span></text:p>
      <text:p text:style-name="P3"/>
      <text:p text:style-name="Standard">The 1500 hour Cosmetology course incorporates the basic fundamentals and the related subjects of hair, nail care, skin and color cosmetic applications that are necessary for a student to secure a<text:s/>well-rounded education. <text:s/>The basic license will permit a student to work in a salon without additional supervision and can lead to obtaining an independent contractor’s license. <text:s/>This program leads to a licensure in the State of Ohio. <text:s/>A diploma will be awarded upon graduation. <text:s/></text:p>
      <text:p text:style-name="Standard"/>
      <text:p text:style-name="Standard">The three primary aspects of training are:</text:p>
      <text:p text:style-name="Standard"><text:tab/></text:p>
      <text:p text:style-name="Standard">Theoretical knowledge, the foundation of all learning</text:p>
      <text:p text:style-name="Standard">Practical experience, the application of the acquired knowledge</text:p>
      <text:p text:style-name="Standard">Professional business-building skills, vital for success</text:p>
      <text:p text:style-name="P4"/>
      <text:p text:style-name="P5">TOTAL WEEKS:<text:tab/>66 Weeks Day Time Hours</text:p>
      <text:p text:style-name="Standard"><text:span text:style-name="T6"><text:tab/></text:span><text:span text:style-name="T7"><text:tab/></text:span><text:span text:style-name="T8"><text:tab/></text:span></text:p>
      <text:p text:style-name="Standard"/>
      <text:p text:style-name="P9"><text:span text:style-name="T10">Core Curriculum</text:span></text:p>
      <text:p text:style-name="P11"/>
      <text:p text:style-name="Standard"><text:s text:c="5"/>Subject Area<text:tab/><text:tab/><text:tab/><text:tab/><text:tab/><text:tab/><text:tab/>Clinic<text:tab/><text:s text:c="6"/>Theory</text:p>
      <text:p text:style-name="Standard"><text:s/></text:p>
      <text:p text:style-name="Standard">I.<text:tab/>Infection Control &amp; Principles/Practices<text:tab/><text:tab/><text:tab/><text:s text:c="2"/>30<text:tab/><text:s text:c="10"/>15</text:p>
      <text:p text:style-name="Standard">II.<text:tab/>Properties of the Hair and Scalp<text:tab/><text:tab/><text:tab/><text:tab/><text:s text:c="2"/>60 <text:s text:c="15"/>30</text:p>
      <text:p text:style-name="Standard">III.<text:tab/>Hair Procedures and Practices<text:tab/><text:tab/><text:tab/><text:tab/><text:s text:c="2"/>230<text:tab/><text:s text:c="10"/>115</text:p>
      <text:p text:style-name="Standard">IV.<text:tab/>Chemical Procedures &amp; Practices<text:tab/><text:tab/><text:tab/><text:tab/><text:s text:c="2"/>240 <text:s text:c="13"/>120</text:p>
      <text:p text:style-name="Standard">V. <text:s text:c="4"/><text:tab/>Manicure &amp; Pedicure Procedures and Practices<text:s/><text:tab/><text:s text:c="14"/>60 <text:s text:c="15"/>30</text:p>
      <text:p text:style-name="Standard">VI. <text:s text:c="3"/><text:tab/>Skin Care Procedures and Practices<text:tab/><text:tab/><text:tab/><text:s/><text:tab/><text:s text:c="2"/>45<text:tab/><text:s text:c="10"/>22.5</text:p>
      <text:p text:style-name="Standard">VII. <text:s text:c="5"/>Artificial Lashes/Extensions<text:tab/><text:tab/><text:tab/><text:tab/><text:tab/><text:s text:c="3"/>4 <text:s text:c="18"/>2</text:p>
      <text:p text:style-name="Standard">VIII. <text:s text:c="3"/>Facial Make-Up<text:tab/><text:tab/><text:tab/><text:tab/><text:tab/><text:tab/><text:s text:c="3"/>11<text:tab/><text:s text:c="10"/>5.5</text:p>
      <text:p text:style-name="Standard">IX. <text:s text:c="3"/>Salon Operations &amp; Communication Skills<text:tab/><text:tab/><text:tab/><text:s text:c="2"/>60 <text:s text:c="15"/>30</text:p>
      <text:p text:style-name="Standard">X.<text:s/><text:tab/>Cosmetology Laws &amp; Rules<text:tab/><text:tab/><text:tab/><text:tab/><text:tab/><text:s text:c="3"/>10 <text:s text:c="13"/><text:s text:c="2"/>5</text:p>
      <text:p text:style-name="P12"><text:s text:c="101"/>______ <text:s text:c="11"/>______</text:p>
      <text:p text:style-name="Standard"/>
      <text:p text:style-name="Standard"><text:tab/><text:tab/><text:tab/><text:tab/><text:tab/><text:tab/><text:tab/><text:span text:style-name="T13">TOTAL:<text:s/></text:span><text:s text:c="12"/><text:span text:style-name="T14">750</text:span><text:tab/><text:s text:c="11"/><text:span text:style-name="T15">375</text:span></text:p>
      <text:p text:style-name="Standard"/>
      <text:p text:style-name="Standard"/>
      <text:p text:style-name="Standard"><text:tab/><text:tab/><text:span text:style-name="T16">Flexible Learning Hours: 375</text:span><text:tab/><text:tab/><text:tab/><text:span text:style-name="T17">15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hanie Luchansky</meta:initial-creator>
    <dc:creator>Diane Wentzel</dc:creator>
    <meta:creation-date>2019-02-12T17:33:00Z</meta:creation-date>
    <dc:date>2020-06-29T20:54:00Z</dc:date>
    <meta:print-date>2019-07-18T17:17:00Z</meta:print-date>
    <meta:template xlink:href="Normal" xlink:type="simple"/>
    <meta:editing-cycles>6</meta:editing-cycles>
    <meta:editing-duration>PT2640S</meta:editing-duration>
    <meta:document-statistic meta:page-count="1" meta:paragraph-count="3" meta:word-count="252" meta:character-count="1690" meta:row-count="12" meta:non-whitespace-character-count="1441"/>
  </office:meta>
</office:document-meta>
</file>